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7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SimSun" svg:font-family="SimSun" style:font-pitch="variable"/>
    <style:font-face style:name="Lucida Sans" svg:font-family="Lucida Sans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Bahnschrift Condensed" svg:font-family="Bahnschrift Condensed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text-align="justify" fo:break-before="page"/>
    </style:style>
    <style:style style:name="T1_1" style:family="text" style:parent-style-name="Car.predefinitoparagrafo">
      <style:text-properties fo:color="#000000" style:font-name="Calibri" fo:font-size="9pt" style:font-size-asian="9pt" style:font-size-complex="9pt"/>
    </style:style>
    <style:style style:name="T1_2" style:family="text" style:parent-style-name="Car.predefinitoparagrafo">
      <style:text-properties fo:color="#000000" style:font-name="Calibri" fo:font-size="9pt" style:font-size-asian="9pt" style:font-size-complex="9pt"/>
    </style:style>
    <style:style style:name="T1_3" style:family="text" style:parent-style-name="Car.predefinitoparagrafo">
      <style:text-properties fo:color="#000000" style:font-name="Calibri" fo:font-size="9pt" style:font-size-asian="9pt" style:font-size-complex="9pt"/>
    </style:style>
    <style:style style:name="T1_4" style:family="text" style:parent-style-name="Car.predefinitoparagrafo">
      <style:text-properties fo:color="#000000" style:font-name="Calibri" fo:font-size="9pt" style:font-size-asian="9pt" style:font-size-complex="9pt"/>
    </style:style>
    <style:style style:name="T1_5" style:family="text" style:parent-style-name="Car.predefinitoparagrafo">
      <style:text-properties fo:color="#000000" style:font-name="Calibri" fo:font-size="9pt" style:font-size-asian="9pt" style:font-size-complex="9pt"/>
    </style:style>
    <style:style style:name="T1_6" style:family="text" style:parent-style-name="Car.predefinitoparagrafo">
      <style:text-properties fo:color="#000000" style:font-name="Calibri" fo:font-size="9pt" style:font-size-asian="9pt" style:font-size-complex="9pt"/>
    </style:style>
    <style:style style:name="T1_7" style:family="text" style:parent-style-name="Car.predefinitoparagrafo">
      <style:text-properties fo:color="#000000" style:font-name="Calibri" fo:font-size="9pt" style:font-size-asian="9pt" style:font-size-complex="9pt"/>
    </style:style>
    <style:style style:name="T1_8" style:family="text" style:parent-style-name="Car.predefinitoparagrafo">
      <style:text-properties fo:color="#000000" style:font-name="Calibri" fo:font-size="9pt" style:font-size-asian="9pt" style:font-size-complex="9pt"/>
    </style:style>
    <style:style style:name="T1_9" style:family="text" style:parent-style-name="Car.predefinitoparagrafo">
      <style:text-properties fo:color="#000000" style:font-name="Calibri" fo:font-size="9pt" style:font-size-asian="9pt" style:font-size-complex="9pt"/>
    </style:style>
    <style:style style:name="T1_10" style:family="text" style:parent-style-name="Car.predefinitoparagrafo">
      <style:text-properties fo:color="#000000" style:font-name="Calibri" fo:font-size="9pt" style:font-size-asian="9pt" style:font-size-complex="9pt"/>
    </style:style>
    <style:style style:name="T1_11" style:family="text" style:parent-style-name="Car.predefinitoparagrafo">
      <style:text-properties fo:color="#000000" style:font-name="Calibri" fo:font-size="9pt" style:font-size-asian="9pt" style:font-size-complex="9pt"/>
    </style:style>
    <style:style style:name="T1_12" style:family="text" style:parent-style-name="Car.predefinitoparagrafo">
      <style:text-properties fo:color="#000000" style:font-name="Calibri" fo:font-size="9pt" style:font-size-asian="9pt" style:font-size-complex="9pt"/>
    </style:style>
    <style:style style:name="T1_13" style:family="text" style:parent-style-name="Car.predefinitoparagrafo">
      <style:text-properties fo:color="#000000" style:font-name="Calibri" fo:font-size="7pt" style:font-size-asian="7pt" style:font-size-complex="7pt"/>
    </style:style>
    <style:style style:name="P2" style:family="paragraph" style:parent-style-name="Standard"/>
    <style:style style:name="T2_1" style:family="text">
      <style:text-properties fo:font-weight="bold" style:font-weight-asian="bold" style:font-weight-complex="bold"/>
    </style:style>
    <style:style style:name="P3" style:family="paragraph" style:parent-style-name="Standard"/>
    <style:style style:name="P4" style:family="paragraph" style:parent-style-name="Standard"/>
    <style:style style:name="T4_1" style:family="text"/>
    <style:style style:name="Table1" style:family="table">
      <style:table-properties table:align="left" style:width="16.538cm" fo:margin-left="0.254cm"/>
    </style:style>
    <style:style style:name="Column1" style:family="table-column">
      <style:table-column-properties style:column-width="3.544cm" style:use-optimal-column-width="false"/>
    </style:style>
    <style:style style:name="Column2" style:family="table-column">
      <style:table-column-properties style:column-width="12.99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5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6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7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8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9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0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1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2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P13" style:family="paragraph" style:parent-style-name="Standard">
      <style:paragraph-properties fo:text-align="justify"/>
    </style:style>
    <style:style style:name="P14" style:family="paragraph" style:parent-style-name="Standard">
      <style:paragraph-properties fo:text-align="justify"/>
    </style:style>
    <style:style style:name="T14_1" style:family="text"/>
    <style:style style:name="T14_2" style:family="text" style:parent-style-name="Car.predefinitoparagrafo">
      <style:text-properties fo:font-style="italic" style:font-style-asian="italic" style:font-style-complex="italic"/>
    </style:style>
    <style:style style:name="T14_3" style:family="text"/>
    <style:style style:name="Table2" style:family="table">
      <style:table-properties table:align="left" style:width="16.611cm" fo:margin-left="0.208cm"/>
    </style:style>
    <style:style style:name="Column3" style:family="table-column">
      <style:table-column-properties style:column-width="7.592cm" style:use-optimal-column-width="false"/>
    </style:style>
    <style:style style:name="Column4" style:family="table-column">
      <style:table-column-properties style:column-width="9.019cm" style:use-optimal-column-width="false"/>
    </style:style>
    <style:style style:name="Row5" style:family="table-row">
      <style:table-row-properties style:use-optimal-row-height="false"/>
    </style:style>
    <style:style style:name="Cell9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5" style:family="paragraph" style:parent-style-name="Standard">
      <style:paragraph-properties fo:text-align="center"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Row6" style:family="table-row">
      <style:table-row-properties style:use-optimal-row-height="false"/>
    </style:style>
    <style:style style:name="Cell10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6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1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7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Row7" style:family="table-row">
      <style:table-row-properties style:use-optimal-row-height="false"/>
    </style:style>
    <style:style style:name="Cell12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8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13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9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Row8" style:family="table-row">
      <style:table-row-properties style:use-optimal-row-height="false"/>
    </style:style>
    <style:style style:name="Cell14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0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1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1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Row9" style:family="table-row">
      <style:table-row-properties style:use-optimal-row-height="false"/>
    </style:style>
    <style:style style:name="Cell16" style:family="table-cell">
      <style:table-cell-properties fo:background-color="#0070c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2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ffffff"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Cell17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3" style:family="paragraph" style:parent-style-name="Standard">
      <style:paragraph-properties fo:line-height="100%" fo:padding="0cm" fo:border-top="none" fo:border-bottom="none" fo:margin-bottom="0cm" fo:border-left="none" fo:border-right="none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fo:hyphenate="false" fo:hyphenation-remain-char-count="2" fo:hyphenation-push-char-count="2" style:letter-kerning="true"/>
    </style:style>
    <style:style style:name="P24" style:family="paragraph" style:parent-style-name="Standard">
      <style:paragraph-properties fo:text-align="justify"/>
    </style:style>
    <style:style style:name="P25" style:family="paragraph" style:parent-style-name="Standard">
      <style:paragraph-properties fo:text-align="justify"/>
    </style:style>
    <style:style style:name="T25_1" style:family="text"/>
    <style:style style:name="P26" style:family="paragraph" style:parent-style-name="Standard">
      <style:paragraph-properties fo:text-align="justify"/>
    </style:style>
    <style:style style:name="T26_1" style:family="text"/>
    <style:style style:name="P27" style:family="paragraph" style:parent-style-name="Standard">
      <style:paragraph-properties fo:text-align="justify"/>
    </style:style>
    <style:style style:name="T27_1" style:family="text"/>
    <style:style style:name="P28" style:family="paragraph" style:parent-style-name="Standard">
      <style:paragraph-properties fo:text-align="justify"/>
    </style:style>
    <style:style style:name="T28_1" style:family="text"/>
    <style:style style:name="P29" style:family="paragraph" style:parent-style-name="Standard">
      <style:paragraph-properties fo:text-align="justify"/>
    </style:style>
    <style:style style:name="T29_1" style:family="text"/>
    <style:style style:name="P30" style:family="paragraph" style:parent-style-name="Standard">
      <style:paragraph-properties fo:text-align="justify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fo:color="#ff0000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2" style:family="paragraph" style:parent-style-name="Normal" style:master-page-name="MasterPage1">
      <style:paragraph-properties style:text-autospace="ideograph-alpha" fo:text-align="right" fo:break-before="page" fo:line-height="108%" fo:margin-top="0cm" fo:margin-bottom="0.282cm" style:writing-mode="lr-tb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Calibri" fo:font-size="6pt" style:font-name-asian="SimSun" style:font-size-asian="6pt" style:font-name-complex="Calibri" style:font-size-complex="6pt" fo:language="it" fo:language-asian="en" fo:language-complex="ar" fo:country="IT" fo:country-asian="US" fo:country-complex="SA" style:font-weight-complex="bold"/>
    </style:style>
    <style:style style:name="P33" style:family="paragraph" style:parent-style-name="Normal">
      <style:paragraph-properties style:text-autospace="ideograph-alpha" fo:text-align="center" fo:line-height="100%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232323" style:font-name="Calibri" fo:font-size="16pt" style:font-name-asian="SimSun" style:font-size-asian="16pt" style:font-name-complex="Calibri" style:font-size-complex="16pt" fo:language="it" fo:language-asian="en" fo:language-complex="ar" fo:country="IT" fo:country-asian="US" fo:country-complex="SA" fo:font-weight="bold" style:font-weight-asian="bold" style:font-weight-complex="bold"/>
    </style:style>
    <style:style style:name="Table3" style:family="table">
      <style:table-properties table:align="left" style:width="16.745cm" fo:margin-left="0.048cm" style:writing-mode="lr-tb"/>
    </style:style>
    <style:style style:name="Column5" style:family="table-column">
      <style:table-column-properties style:column-width="16.745cm" style:use-optimal-column-width="false"/>
    </style:style>
    <style:style style:name="Row10" style:family="table-row">
      <style:table-row-properties style:use-optimal-row-height="false"/>
    </style:style>
    <style:style style:name="Cell18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4" style:family="paragraph" style:parent-style-name="Normal">
      <style:paragraph-properties style:text-autospace="ideograph-alpha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11" style:family="table-row">
      <style:table-row-properties style:use-optimal-row-height="false"/>
    </style:style>
    <style:style style:name="Cell19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5" style:family="paragraph" style:parent-style-name="Normal">
      <style:paragraph-properties style:text-autospace="ideograph-alpha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35_2" style:family="text">
      <style:text-properties fo:color="#000000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35_3" style:family="text">
      <style:text-properties style:font-name="Calibri" fo:font-size="11pt" style:font-name-asian="SimSun" style:font-size-asian="11pt" style:font-name-complex="Calibri" style:font-size-complex="11pt" fo:language="it" fo:language-asian="en" fo:language-complex="ar" fo:country="IT" fo:country-asian="US" fo:country-complex="SA"/>
    </style:style>
    <style:style style:name="T35_4" style:family="text">
      <style:text-properties style:font-name="Calibri" fo:font-size="11pt" style:font-name-asian="SimSun" style:font-size-asian="11pt" style:font-name-complex="Calibri" style:font-size-complex="11pt" fo:language="it" fo:language-asian="en" fo:language-complex="ar" fo:country="IT" fo:country-asian="US" fo:country-complex="SA"/>
    </style:style>
    <style:style style:name="T35_5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Row12" style:family="table-row">
      <style:table-row-properties style:use-optimal-row-height="false"/>
    </style:style>
    <style:style style:name="Cell20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6" style:family="paragraph" style:parent-style-name="Normal">
      <style:paragraph-properties style:text-autospace="ideograph-alpha" fo:text-align="justify" fo:line-height="100%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ffffff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13" style:family="table-row">
      <style:table-row-properties style:use-optimal-row-height="false"/>
    </style:style>
    <style:style style:name="Cell2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7" style:family="paragraph" style:parent-style-name="Normal">
      <style:paragraph-properties style:text-autospace="ideograph-alpha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37_2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Row14" style:family="table-row">
      <style:table-row-properties style:use-optimal-row-height="false"/>
    </style:style>
    <style:style style:name="Cell22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8" style:family="paragraph" style:parent-style-name="Normal">
      <style:paragraph-properties style:text-autospace="ideograph-alpha" fo:text-align="justify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ffffff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15" style:family="table-row">
      <style:table-row-properties style:use-optimal-row-height="false"/>
    </style:style>
    <style:style style:name="Cell23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9" style:family="paragraph" style:parent-style-name="Normal">
      <style:paragraph-properties style:text-autospace="ideograph-alpha" fo:text-align="justify" fo:text-indent="-0.635cm" fo:line-height="100%" fo:margin-top="0cm" fo:margin-left="1.27cm" fo:margin-right="0cm" style:writing-mode="lr-tb" fo:hyphenation-ladder-count="no-limit"/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T39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40" style:family="paragraph" style:parent-style-name="Normal">
      <style:paragraph-properties style:text-autospace="ideograph-alpha" fo:text-align="justify" fo:text-indent="-0.635cm" fo:line-height="100%" fo:margin-top="0cm" fo:margin-left="1.27cm" fo:margin-right="0cm" style:writing-mode="lr-tb" fo:hyphenation-ladder-count="no-limit"/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T40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41" style:family="paragraph" style:parent-style-name="Normal">
      <style:paragraph-properties style:text-autospace="ideograph-alpha" fo:text-align="justify" fo:line-height="100%" fo:margin-top="0cm" style:writing-mode="lr-tb" fo:hyphenation-ladder-count="no-limit"/>
      <style:text-properties style:font-name="Calibri" fo:font-size="4pt" style:font-name-asian="SimSun" style:font-size-asian="4pt" style:font-name-complex="Calibri" style:font-size-complex="4pt" fo:language="it" fo:language-asian="en" fo:language-complex="ar" fo:country="IT" fo:country-asian="US" fo:country-complex="SA" fo:hyphenate="false" fo:hyphenation-remain-char-count="2" fo:hyphenation-push-char-count="2"/>
    </style:style>
    <style:style style:name="P42" style:family="paragraph" style:parent-style-name="Normal">
      <style:paragraph-properties style:text-autospace="ideograph-alpha" fo:text-align="justify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42_2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Row16" style:family="table-row">
      <style:table-row-properties style:use-optimal-row-height="false"/>
    </style:style>
    <style:style style:name="Cell24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43" style:family="paragraph" style:parent-style-name="Normal">
      <style:paragraph-properties style:text-autospace="ideograph-alpha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ffffff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17" style:family="table-row">
      <style:table-row-properties style:use-optimal-row-height="false"/>
    </style:style>
    <style:style style:name="Cell2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44" style:family="paragraph" style:parent-style-name="Normal">
      <style:paragraph-properties style:text-autospace="ideograph-alpha" fo:text-align="justify" fo:line-height="100%" fo:margin-top="0cm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P45" style:family="paragraph" style:parent-style-name="Normal">
      <style:paragraph-properties style:text-autospace="ideograph-alpha" fo:text-align="justify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18" style:family="table-row">
      <style:table-row-properties style:use-optimal-row-height="false"/>
    </style:style>
    <style:style style:name="Cell26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46" style:family="paragraph" style:parent-style-name="Normal">
      <style:paragraph-properties style:text-autospace="ideograph-alpha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19" style:family="table-row">
      <style:table-row-properties style:use-optimal-row-height="false"/>
    </style:style>
    <style:style style:name="Cell27" style:family="table-cell">
      <style:table-cell-properties fo:background-color="#ffffff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47" style:family="paragraph" style:parent-style-name="Normal">
      <style:paragraph-properties style:text-autospace="ideograph-alpha" fo:text-align="justify" fo:line-height="100%" fo:margin-top="0cm" style:writing-mode="lr-tb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P48" style:family="paragraph" style:parent-style-name="Normal">
      <style:paragraph-properties style:text-autospace="ideograph-alpha" fo:text-align="justify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20" style:family="table-row">
      <style:table-row-properties style:use-optimal-row-height="false"/>
    </style:style>
    <style:style style:name="Cell28" style:family="table-cell">
      <style:table-cell-properties fo:background-color="#002060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49" style:family="paragraph" style:parent-style-name="Normal">
      <style:paragraph-properties style:text-autospace="ideograph-alpha" fo:line-height="100%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 style:font-weight-complex="bold"/>
    </style:style>
    <style:style style:name="Row21" style:family="table-row">
      <style:table-row-properties style:use-optimal-row-height="false"/>
    </style:style>
    <style:style style:name="Cell29" style:family="table-cell">
      <style:table-cell-properties fo:background-color="#ffffff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50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0_2" style:family="text">
      <style:text-properties style:font-name="Bahnschrift Condensed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0_3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0_4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1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1_2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1_3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2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2_2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2_3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3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3_2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3_3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4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4_2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4_3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5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5_2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5_3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6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7" style:family="paragraph" style:parent-style-name="Normal">
      <style:paragraph-properties style:text-autospace="ideograph-alpha" fo:text-align="justify" fo:line-height="100%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7_2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7_3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58" style:family="paragraph" style:parent-style-name="Normal">
      <style:paragraph-properties style:text-autospace="ideograph-alpha" fo:text-align="justify" fo:line-height="100%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8_2" style:family="text">
      <style:text-properties fo:color="#ff0000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8_3" style:family="text">
      <style:text-properties fo:font-style="italic" style:font-style-asian="italic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8_4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8_5" style:family="text">
      <style:text-properties fo:color="#ff0000"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T58_6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Row22" style:family="table-row">
      <style:table-row-properties style:use-optimal-row-height="false"/>
    </style:style>
    <style:style style:name="Cell30" style:family="table-cell">
      <style:table-cell-properties fo:background-color="#ffffff"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59" style:family="paragraph" style:parent-style-name="Normal">
      <style:paragraph-properties style:text-autospace="ideograph-alpha" fo:text-align="justify" fo:line-height="100%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Calibri" fo:font-size="10pt" style:font-name-asian="SimSun" style:font-size-asian="10pt" style:font-name-complex="Calibri" style:font-size-complex="10pt" fo:language="it" fo:language-asian="en" fo:language-complex="ar" fo:country="IT" fo:country-asian="US" fo:country-complex="SA"/>
    </style:style>
    <style:style style:name="P60" style:family="paragraph" style:parent-style-name="Normal">
      <style:paragraph-properties style:text-autospace="ideograph-alpha" fo:line-height="108%" fo:margin-top="0cm" fo:margin-bottom="0.282cm" style:writing-mode="lr-tb" fo:hyphenation-ladder-count="no-limit"/>
      <style:text-properties style:font-name="Calibri" fo:font-size="11pt" style:font-name-asian="SimSun" style:font-size-asian="11pt" style:font-name-complex="Calibri" style:font-size-complex="11pt" fo:language="it" fo:language-asian="en" fo:language-complex="ar" fo:country="IT" fo:country-asian="US" fo:country-complex="SA" fo:hyphenate="false" fo:hyphenation-remain-char-count="2" fo:hyphenation-push-char-count="2"/>
    </style:style>
  </office:automatic-styles>
  <office:body>
    <office:text>
      <text:section text:style-name="S1" text:name="S1">
        <text:p text:style-name="P1"><text:span text:style-name="T1_1"><text:tab/></text:span><text:span text:style-name="T1_2"><text:tab/></text:span><text:span text:style-name="T1_3"><text:tab/></text:span><text:span text:style-name="T1_4"><text:tab/></text:span><text:span text:style-name="T1_5"><text:tab/></text:span><text:span text:style-name="T1_6"><text:tab/></text:span><text:span text:style-name="T1_7"><text:tab/></text:span><text:span text:style-name="T1_8"><text:tab/></text:span><text:span text:style-name="T1_9"><text:tab/></text:span><text:span text:style-name="T1_10"><text:tab/></text:span><text:span text:style-name="T1_11"><text:tab/></text:span><text:span text:style-name="T1_12"><text:tab/></text:span><text:span text:style-name="T1_13">WG/MSV/A100622</text:span></text:p>
        <text:p text:style-name="P2"><text:span text:style-name="T2_1">Oggetto:<text:s/>segnalazione<text:s/>di<text:s/>una<text:s/>violazione<text:s/>di<text:s/>dati<text:s/>personali</text:span></text:p>
        <text:p text:style-name="P3"/>
        <text:p text:style-name="P4"><text:span text:style-name="T4_1">Il<text:s/>sottoscritto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text:span text:style-name="T5_1">Nome</text:span></text:p>
            </table:table-cell>
            <table:table-cell table:style-name="Cell2">
              <text:p text:style-name="P6"/>
            </table:table-cell>
          </table:table-row>
          <table:table-row table:style-name="Row2">
            <table:table-cell table:style-name="Cell3">
              <text:p text:style-name="P7"><text:span text:style-name="T7_1">Cognome</text:span></text:p>
            </table:table-cell>
            <table:table-cell table:style-name="Cell4">
              <text:p text:style-name="P8"/>
            </table:table-cell>
          </table:table-row>
          <table:table-row table:style-name="Row3">
            <table:table-cell table:style-name="Cell5">
              <text:p text:style-name="P9"><text:span text:style-name="T9_1">Email</text:span></text:p>
            </table:table-cell>
            <table:table-cell table:style-name="Cell6">
              <text:p text:style-name="P10"/>
            </table:table-cell>
          </table:table-row>
          <table:table-row table:style-name="Row4">
            <table:table-cell table:style-name="Cell7">
              <text:p text:style-name="P11"><text:span text:style-name="T11_1">Recapito<text:s/>telefonico</text:span></text:p>
            </table:table-cell>
            <table:table-cell table:style-name="Cell8">
              <text:p text:style-name="P12"/>
            </table:table-cell>
          </table:table-row>
        </table:table>
        <text:p text:style-name="P13"/>
        <text:p text:style-name="P14"><text:span text:style-name="T14_1">dichiara<text:s/>di<text:s/>essere<text:s/>venuto<text:s/>a<text:s/>conoscenza<text:s/>di<text:s/>una<text:s/>violazione<text:s/>di<text:s/>sicurezza<text:s/>(</text:span><text:span text:style-name="T14_2">c.d.<text:s/>Data<text:s/>Breach</text:span><text:span text:style-name="T14_3">)<text:s/>che<text:s/>comporta<text:s/>accidentalmente<text:s/>o<text:s/>in<text:s/>modo<text:s/>illecito<text:s/>la<text:s/>distruzione,<text:s/>la<text:s/>perdita,<text:s/>la<text:s/>modifica,<text:s/>la<text:s/>divulgazione<text:s/>non<text:s/>autorizzata<text:s/>o<text:s/>l’accesso<text:s/>ai<text:s/>dati<text:s/>personali<text:s/>trasmessi,<text:s/>conservati<text:s/>o<text:s/>comunque<text:s/>trattati<text:s/>e<text:s/>riporta<text:s/>le<text:s/>seguenti<text:s/>informazioni:</text:span></text:p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15"><text:span text:style-name="T15_1">Violazione<text:s/>dati<text:s/>personali</text:span></text:p>
            </table:table-cell>
            <table:covered-table-cell/>
          </table:table-row>
          <table:table-row table:style-name="Row6">
            <table:table-cell table:style-name="Cell10">
              <text:p text:style-name="P16"><text:span text:style-name="T16_1">Data<text:s/>della<text:s/>violazione</text:span></text:p>
            </table:table-cell>
            <table:table-cell table:style-name="Cell11">
              <text:p text:style-name="P17"/>
            </table:table-cell>
          </table:table-row>
          <table:table-row table:style-name="Row7">
            <table:table-cell table:style-name="Cell12">
              <text:p text:style-name="P18"><text:span text:style-name="T18_1">Descrizione<text:s/>evento</text:span></text:p>
            </table:table-cell>
            <table:table-cell table:style-name="Cell13">
              <text:p text:style-name="P19"/>
            </table:table-cell>
          </table:table-row>
          <table:table-row table:style-name="Row8">
            <table:table-cell table:style-name="Cell14">
              <text:p text:style-name="P20"><text:span text:style-name="T20_1">Dati<text:s/>coinvolti</text:span></text:p>
            </table:table-cell>
            <table:table-cell table:style-name="Cell15">
              <text:p text:style-name="P21"/>
            </table:table-cell>
          </table:table-row>
          <table:table-row table:style-name="Row9">
            <table:table-cell table:style-name="Cell16">
              <text:p text:style-name="P22"><text:span text:style-name="T22_1">Tipo<text:s/>di<text:s/>violazione</text:span></text:p>
            </table:table-cell>
            <table:table-cell table:style-name="Cell17">
              <text:p text:style-name="P23"/>
            </table:table-cell>
          </table:table-row>
        </table:table>
        <text:p text:style-name="P24"/>
        <text:p text:style-name="P25"><text:span text:style-name="T25_1">Ulteriori<text:s/>annotazioni:</text:span></text:p>
        <text:p text:style-name="P26"><text:span text:style-name="T26_1">……………………………………………………………………………………………………………………………………………………………………….</text:span></text:p>
        <text:p text:style-name="P27"><text:span text:style-name="T27_1">……………………………………………………………………………………………………………………………………………………………………….</text:span></text:p>
        <text:p text:style-name="P28"><text:span text:style-name="T28_1">……………………………………………………………………………………………………………………………………………………………………….</text:span></text:p>
        <text:p text:style-name="P29"><text:span text:style-name="T29_1">……………………………………………………………………………………………………………………………………………………………………….</text:span></text:p>
        <text:p text:style-name="P30"/>
        <text:p text:style-name="P31"><text:span text:style-name="T31_1">Luogo,<text:s/>data</text:span></text:p>
      </text:section>
      <text:section text:style-name="S2" text:name="S2">
        <text:p text:style-name="P32"><text:bookmark-start text:name="docs-internal-guid-fcd13001-7fff-2060-f3"/><text:bookmark-end text:name="docs-internal-guid-fcd13001-7fff-2060-f3"/><text:span text:style-name="T32_1">WG/I13/A300123/SEV</text:span></text:p>
        <text:p text:style-name="P33"><text:span text:style-name="T33_1">INFORMAZIONI<text:s/>SUL<text:s/>TRATTAMENTO<text:s/>DEI<text:s/>DATI<text:s/>PERSONALI</text:span></text:p>
        <table:table table:style-name="Table3">
          <table:table-column table:style-name="Column5"/>
          <table:table-row table:style-name="Row10">
            <table:table-cell table:style-name="Cell18">
              <text:p text:style-name="P34"><text:span text:style-name="T34_1">CHI<text:s/>TRATTA<text:s/>I<text:s/>TUOI<text:s/>DATI?</text:span></text:p>
            </table:table-cell>
          </table:table-row>
          <table:table-row table:style-name="Row11">
            <table:table-cell table:style-name="Cell19">
              <text:p text:style-name="P35"><text:span text:style-name="T35_1">Titolare<text:s/>del<text:s/>trattamento:<text:s/>Webgenesys<text:s/>SpA,<text:s/>Via<text:s/>Rodi,<text:s/>49<text:s/>-<text:s/>00195,<text:s/>Roma<text:s/>-</text:span><text:bookmark-start text:name="docs-internal-guid-dc278408-7fff-70a3-95"/><text:bookmark-end text:name="docs-internal-guid-dc278408-7fff-70a3-95"/><text:span text:style-name="T35_2">mail:<text:s/></text:span><text:span text:style-name="T35_3"><text:a xlink:type="simple" xlink:href="mailto:arealegale@webgenesys.it"><text:span text:style-name="T35_4">arealegale@webgenesys.it</text:span></text:a></text:span><text:span text:style-name="T35_5"><text:s text:c="2"/>Pec:<text:s/>webgenesys@pec.it</text:span></text:p>
            </table:table-cell>
          </table:table-row>
          <table:table-row table:style-name="Row12">
            <table:table-cell table:style-name="Cell20">
              <text:p text:style-name="P36"><text:span text:style-name="T36_1">CHI<text:s/>GARANTISCE<text:s/>IL<text:s/>CORRETTO<text:s/>TRATTAMENTO<text:s/>DEI<text:s/>DATI?</text:span></text:p>
            </table:table-cell>
          </table:table-row>
          <table:table-row table:style-name="Row13">
            <table:table-cell table:style-name="Cell21">
              <text:p text:style-name="P37"><text:span text:style-name="T37_1">Responsabile<text:s/>della<text:s/>protezione<text:s/>dei<text:s/>dati<text:s/>personali<text:s/>(DPO)</text:span><text:span text:style-name="T37_2">:<text:s/>dpo@webgenesys.it</text:span></text:p>
            </table:table-cell>
          </table:table-row>
          <table:table-row table:style-name="Row14">
            <table:table-cell table:style-name="Cell22">
              <text:p text:style-name="P38"><text:span text:style-name="T38_1">PERCHE’<text:s/>TRATTIAMO<text:s/>I<text:s/>TUOI<text:s/>DATI<text:s/>PERSONALI?</text:span></text:p>
            </table:table-cell>
          </table:table-row>
          <table:table-row table:style-name="Row15">
            <table:table-cell table:style-name="Cell23">
              <text:list text:style-name="LS1" xml:id="list0">
                <text:list-item>
                  <text:p text:style-name="P39"><text:span text:style-name="T39_1">Per<text:s/>il<text:s/>proprio<text:s/>legittimo<text:s/>interesse,<text:s/>il<text:s/>titolare<text:s/>del<text:s/>trattamento<text:s/>utilizzerà<text:s/>i<text:s/>tuoi<text:s/>dati<text:s/>personali<text:s/>per<text:s/>dar<text:s/>corso<text:s/>alla<text:s/>tua<text:s/>segnalazione<text:s/>riguardo<text:s/>un<text:s/>incidente<text:s/>di<text:s/>sicurezza<text:s/>sui<text:s/>dati<text:s/>ed,<text:s/>eventualmente,<text:s/>chiederti<text:s/>maggiori<text:s/>informazioni.</text:span></text:p>
                </text:list-item>
                <text:list-item>
                  <text:p text:style-name="P40"><text:span text:style-name="T40_1">Per<text:s/>adempiere<text:s/>ad<text:s/>obblighi<text:s/>previsti<text:s/>dalla<text:s/>Legge<text:s/>nei<text:s/>casi<text:s/>di<text:s/>prevenzione,<text:s/>accertamento<text:s/>o<text:s/>repressione<text:s/>di<text:s/>reati<text:s/>o<text:s/>di<text:s/>altri<text:s/>comportamenti<text:s/>fraudolenti.</text:span></text:p>
                </text:list-item>
              </text:list>
              <text:p text:style-name="P41"/>
              <text:p text:style-name="P42"><text:span text:style-name="T42_1">I<text:s/>dati<text:s/>personali<text:s/>conferiti<text:s/>con<text:s/>il<text:s/>presente<text:s/>modulo<text:s/>saranno<text:s/>trattati<text:s/></text:span><text:bookmark-start text:name="Bookmark"/><text:bookmark-end text:name="Bookmark"/><text:span text:style-name="T42_2">con<text:s/>modalità<text:s/>prevalentemente<text:s/>informatiche<text:s/>e<text:s/>telematiche,<text:s/>per<text:s/>le<text:s/>finalità<text:s/>previste.</text:span></text:p>
            </table:table-cell>
          </table:table-row>
          <table:table-row table:style-name="Row16">
            <table:table-cell table:style-name="Cell24">
              <text:p text:style-name="P43"><text:span text:style-name="T43_1">CON<text:s/>CHI<text:s/>CONDIVIDIAMO<text:s/>I<text:s/>TUOI<text:s/>DATI<text:s/>PERSONALI?</text:span></text:p>
            </table:table-cell>
          </table:table-row>
          <table:table-row table:style-name="Row17">
            <table:table-cell table:style-name="Cell25">
              <text:p text:style-name="P44"><text:span text:style-name="T44_1">I<text:s/>tuoi<text:s/>dati<text:s/>potranno<text:s/>essere<text:s/>comunicati<text:s/>al<text:s/>personale<text:s/>incaricato<text:s/>di<text:s/>gestire<text:s/>la<text:s/>violazione<text:s/>dei<text:s/>dati<text:s/>personali,<text:s/>a<text:s/>nostri<text:s/>collaboratori<text:s/>esterni<text:s/>e,<text:s/>nel<text:s/>caso<text:s/>in<text:s/>cui<text:s/>dalla<text:s/>violazione<text:s/>possa<text:s/>derivare<text:s/>un<text:s/>fatto<text:s/>penalmente<text:s/>rilevante<text:s/>o<text:s/>altro<text:s/>illecito,<text:s/>all’Autorità<text:s/>Giudiziaria<text:s/>e<text:s/>alle<text:s/>Forze<text:s/>dell’Ordine.</text:span></text:p>
              <text:p text:style-name="P45"><text:span text:style-name="T45_1">I<text:s/>dati<text:s/>personali,<text:s/>laddove<text:s/>ritenuti<text:s/>non<text:s/>necessari<text:s/>per<text:s/>raggiungere<text:s/>le<text:s/>finalità,<text:s/>saranno<text:s/>minimizzati<text:s/>o<text:s/>trattati<text:s/>in<text:s/>forma<text:s/>anonima.</text:span></text:p>
            </table:table-cell>
          </table:table-row>
          <table:table-row table:style-name="Row18">
            <table:table-cell table:style-name="Cell26">
              <text:p text:style-name="P46"><text:span text:style-name="T46_1">PER<text:s/>QUANTO<text:s/>TEMPO<text:s/>CONSERVIAMO<text:s/>I<text:s/>TUOI<text:s/>DATI<text:s/>PERSONALI?</text:span></text:p>
            </table:table-cell>
          </table:table-row>
          <table:table-row table:style-name="Row19">
            <table:table-cell table:style-name="Cell27">
              <text:p text:style-name="P47"><text:span text:style-name="T47_1">Per<text:s/>gestire<text:s/>la<text:s/>segnalazione<text:s/>di<text:s/>una<text:s/>violazione<text:s/>dei<text:s/>dati<text:s/>personali,<text:s/>i<text:s/>tuoi<text:s/>dati<text:s/>verranno<text:s/>trattati<text:s/>per<text:s/>un<text:s/>periodo<text:s/>non<text:s/>superiore<text:s/>a<text:s/>72<text:s/>ore.</text:span></text:p>
              <text:p text:style-name="P48"><text:span text:style-name="T48_1">Qualora<text:s/>corra<text:s/>l’obbligo<text:s/>di<text:s/>comunicare<text:s/>i<text:s/>tuoi<text:s/>dati,<text:s/>nei<text:s/>casi<text:s/>di<text:s/>reati<text:s/>o<text:s/>altri<text:s/>illeciti,<text:s/>l’Autorità<text:s/>Giudiziaria<text:s/>e<text:s/>le<text:s/>Forze<text:s/>dell’Ordine<text:s/>conserveranno<text:s/>i<text:s/>tuoi<text:s/>in<text:s/>qualità<text:s/>di<text:s/>autonomi<text:s/>Titolari<text:s/>del<text:s/>trattamento<text:s/>per<text:s/>un<text:s/>periodo<text:s/>di<text:s/>tempo<text:s/>da<text:s/>essi<text:s/>determinato.</text:span></text:p>
            </table:table-cell>
          </table:table-row>
          <table:table-row table:style-name="Row20">
            <table:table-cell table:style-name="Cell28">
              <text:p text:style-name="P49"><text:span text:style-name="T49_1">QUALI<text:s/>SONO<text:s/>I<text:s/>TUOI<text:s/>DIRITTI<text:s/>E<text:s/>COME<text:s/>PUOI<text:s/>ESERCITARLI?</text:span></text:p>
            </table:table-cell>
          </table:table-row>
          <table:table-row table:style-name="Row21">
            <table:table-cell table:style-name="Cell29">
              <text:p text:style-name="P50"><text:span text:style-name="T50_1">-<text:s/></text:span><text:bookmark-start text:name="Bookmark1"/><text:span text:style-name="T50_2"><text:s/></text:span><text:bookmark-end text:name="Bookmark1"/><text:span text:style-name="T50_3">Diritto<text:s/>di<text:s/>accesso</text:span><text:span text:style-name="T50_4">:<text:s/>potrai<text:s/>richiedere<text:s/>in<text:s/>qualsiasi<text:s/>momento<text:s/>che<text:s/>ti<text:s/>siano<text:s/>fornite<text:s/>informazioni<text:s/>sui<text:s/>tuoi<text:s/>dati.<text:s/>Tali<text:s/>informazioni<text:s/>si<text:s/>riferiscono,<text:s/>fra<text:s/>le<text:s/>altre<text:s/>cose,<text:s/>alle<text:s/>categorie<text:s/>di<text:s/>dati<text:s/>da<text:s/>noi<text:s/>trattati,<text:s/>alle<text:s/>finalità<text:s/>del<text:s/>trattamento,<text:s/>alla<text:s/>provenienza<text:s/>dei<text:s/>Dati<text:s/>nel<text:s/>caso<text:s/>in<text:s/>cui<text:s/>non<text:s/>li<text:s/>avessimo<text:s/>ottenuti<text:s/>direttamente,<text:s/>nonché<text:s/>ai<text:s/>destinatari<text:s/>a<text:s/>cui<text:s/>potremmo<text:s/>aver<text:s/>trasferito<text:s/>i<text:s/>tuoi<text:s/>Dati.<text:s/>Potrai<text:s/>ricevere<text:s/>una<text:s/>copia<text:s/>dei<text:s/>tuoi<text:s/>dati<text:s/>che<text:s/>costituiscono<text:s/>oggetto<text:s/>del<text:s/>contratto.<text:s text:c="42"/></text:span></text:p>
              <text:p text:style-name="P51"><text:span text:style-name="T51_1">-<text:s/></text:span><text:span text:style-name="T51_2">Diritto<text:s/>di<text:s/>rettifica</text:span><text:span text:style-name="T51_3">:<text:s/>potrai<text:s/>richiedere<text:s/>una<text:s/>rettifica<text:s/>dei<text:s/>tuoi<text:s/>dati.<text:s/>Adotteremo<text:s/>misure<text:s/>adeguate<text:s/>e<text:s/>finalizzate<text:s/>a<text:s/>far<text:s/>sì<text:s/>che<text:s/>i<text:s/>tuoi<text:s/>Dati<text:s/>da<text:s/>noi<text:s/>conservati<text:s/>e<text:s/>trattati<text:s/>in<text:s/>modo<text:s/>continuativo<text:s/>siano<text:s/>mantenuti<text:s/>corretti,<text:s/>completi,<text:s/>aggiornati<text:s/>e<text:s/>pertinenti,<text:s/>sulla<text:s/>base<text:s/>delle<text:s/>informazioni<text:s/>più<text:s/>recenti<text:s/>forniteci.</text:span></text:p>
              <text:p text:style-name="P52"><text:span text:style-name="T52_1">-<text:s/></text:span><text:span text:style-name="T52_2">Diritto<text:s/>di<text:s/>cancellazione</text:span><text:span text:style-name="T52_3">:<text:s/>potrai<text:s/>richiedere<text:s/>la<text:s/>cancellazione<text:s/>dei<text:s/>tuoi<text:s/>dati,<text:s/>purché<text:s/>sussistano<text:s/>le<text:s/>relative<text:s/>condizioni<text:s/>previste<text:s/>dalla<text:s/>legge.<text:s/>Per<text:s/>esempio,<text:s/>ciò<text:s/>potrebbe<text:s/>verificarsi<text:s/>se<text:s/>i<text:s/>dati<text:s/>non<text:s/>sono<text:s/>più<text:s/>necessari<text:s/>in<text:s/>relazione<text:s/>alle<text:s/>finalità<text:s/>per<text:s/>cui<text:s/>erano<text:s/>stati<text:s/>raccolti<text:s/>o<text:s/>altrimenti<text:s/>trattati;<text:s/>se<text:s/>revochi<text:s/>il<text:s/>consenso<text:s/>su<text:s/>cui<text:s/>si<text:s/>basa<text:s/>il<text:s/>trattamento<text:s/>dei<text:s/>dati<text:s/>e<text:s/>non<text:s/>sussiste<text:s/>altro<text:s/>fondamento<text:s/>giuridico<text:s/>per<text:s/>il<text:s/>trattamento;<text:s/>se<text:s/>ti<text:s/>opponi<text:s/>al<text:s/>trattamento<text:s/>dei<text:s/>tuoi<text:s/>dati<text:s/>e<text:s/>non<text:s/>vi<text:s/>sono<text:s/>motivi<text:s/>legittimi<text:s/>prevalenti<text:s/>per<text:s/>procedere<text:s/>al<text:s/>trattamento,<text:s/>ovvero<text:s/>se<text:s/>ti<text:s/>opponi<text:s/>al<text:s/>trattamento<text:s/>dei<text:s/>dati<text:s/>per<text:s/>finalità<text:s/>di<text:s/>marketing<text:s/>diretto.</text:span></text:p>
              <text:p text:style-name="P53"><text:span text:style-name="T53_1">-<text:s/></text:span><text:span text:style-name="T53_2">Diritto<text:s/>di<text:s/>limitazione<text:s/>di<text:s/>trattamento:</text:span><text:span text:style-name="T53_3"><text:s/>potrai<text:s/>ottenere<text:s/>una<text:s/>limitazione<text:s/>del<text:s/>trattamento<text:s/>dei<text:s/>tuoi<text:s/>dati<text:s/>se<text:s/>questi<text:s/>non<text:s/>dovessero<text:s/>essere<text:s/>esatti<text:s/>o<text:s/>se<text:s/>dovessero<text:s/>essere<text:s/>non<text:s/>più<text:s/>necessari.</text:span></text:p>
              <text:p text:style-name="P54"><text:span text:style-name="T54_1">-<text:s/></text:span><text:span text:style-name="T54_2">Diritto<text:s/>di<text:s/>opposizione</text:span><text:span text:style-name="T54_3">:<text:s/>potrai<text:s/>opporti<text:s/>in<text:s/>qualsiasi<text:s/>momento<text:s/>al<text:s/>trattamento<text:s/>dei<text:s/>tuoi<text:s/>dati,<text:s/>ove<text:s/>non<text:s/>in<text:s/>contrasto<text:s/>con<text:s/>la<text:s/>normativa<text:s/>vigente<text:s/>e<text:s/>se<text:s/>non<text:s/>in<text:s/>presenza<text:s/>di<text:s/>interessi<text:s/>legittimi<text:s/>del<text:s/>Titolare,<text:s/>necessari,<text:s/>ad<text:s/>esempio,<text:s/>per<text:s/>accertare,<text:s/>esercitare<text:s/>o<text:s/>difendere<text:s/>un<text:s/>diritto<text:s/>in<text:s/>sede<text:s/>giudiziaria.</text:span></text:p>
              <text:p text:style-name="P55"><text:span text:style-name="T55_1">-<text:s/></text:span><text:span text:style-name="T55_2">Diritto<text:s/>alla<text:s/>portabilità<text:s/>dei<text:s/>dati</text:span><text:span text:style-name="T55_3">:<text:s/>hai<text:s/>diritto<text:s/>a<text:s/>ricevere<text:s/>una<text:s/>copia<text:s/>dei<text:s/>dati,<text:s/>da<text:s/>te<text:s/>precedentemente<text:s/>forniti,<text:s/>e<text:s/>se<text:s/>da<text:s/>te<text:s/>espressamente<text:s/>richiesto<text:s/>ci<text:s/>impegniamo<text:s/>a<text:s/>trasferire<text:s/>gli<text:s/>stessi,<text:s/>laddove<text:s/>ciò<text:s/>sia<text:s/>possibile<text:s/>a<text:s/>livello<text:s/>tecnico,<text:s/>ad<text:s/>un<text:s/>altro<text:s/>titolare<text:s/>del<text:s/>trattamento<text:s/>da<text:s/>te<text:s/>indicato.</text:span></text:p>
              <text:p text:style-name="P56"><text:span text:style-name="T56_1">Ti<text:s/>informiamo,<text:s/>inoltre,<text:s/>che<text:s/>hai<text:s/>il<text:s/>diritto</text:span></text:p>
              <text:p text:style-name="P57"><text:span text:style-name="T57_1">-<text:s/></text:span><text:span text:style-name="T57_2">di<text:s/>revocare<text:s/>il<text:s/>consenso<text:s/>in<text:s/>qualsiasi<text:s/>momento:</text:span><text:span text:style-name="T57_3"><text:s/>qualora<text:s/>il<text:s/>trattamento<text:s/>sia<text:s/>basato<text:s/>sul<text:s/>consenso,<text:s/>senza<text:s/>pregiudicare<text:s/>la<text:s/>liceità<text:s/>del<text:s/>trattamento<text:s/>basata<text:s/>sul<text:s/>consenso<text:s/>prestato<text:s/>prima<text:s/>della<text:s/>revoca,<text:s/>il<text:s/>Titolare<text:s/>cercherà<text:s/>di<text:s/>gestire<text:s/>tutte<text:s/>le<text:s/>richieste<text:s/>in<text:s/>un<text:s/>periodo<text:s/>congruo<text:s/>e,<text:s/>indicativamente,<text:s/>entro<text:s/>30<text:s/>giorni,<text:s/>salvo<text:s/>proroga<text:s/>motivatamente,<text:s/>indicata<text:s/>e<text:s/>comunicata;</text:span></text:p>
              <text:p text:style-name="P58"><text:span text:style-name="T58_1">-</text:span><text:span text:style-name="T58_2"><text:s/></text:span><text:span text:style-name="T58_3">di<text:s/>proporre<text:s/>reclamo:<text:s/></text:span><text:span text:style-name="T58_4">nel</text:span><text:span text:style-name="T58_5"><text:s/></text:span><text:span text:style-name="T58_6">caso<text:s/>in<text:s/>cui<text:s/>ritenessi<text:s/>che<text:s/>i<text:s/>tuoi<text:s/>dati<text:s/>non<text:s/>siano<text:s/>trattai<text:s/>in<text:s/>maniera<text:s/>conforme<text:s/>alla<text:s/>normativa<text:s/>vigente,<text:s/>potrai<text:s/>proporre<text:s/>reclamo<text:s/>al<text:s/>Garante<text:s/>per<text:s/>la<text:s/>protezione<text:s/>dei<text:s/>dati<text:s/>personali<text:s/>oppure,<text:s/>in<text:s/>alternativa,<text:s/>presentare<text:s/>ricorso<text:s/>all’Autorità<text:s/>Giudiziaria<text:s/>competente.</text:span></text:p>
            </table:table-cell>
          </table:table-row>
          <table:table-row table:style-name="Row22">
            <table:table-cell table:style-name="Cell30">
              <text:p text:style-name="P59"><text:span text:style-name="T59_1">Per<text:s/>esercitare<text:s/>i<text:s/>diritti<text:s/>o<text:s/>per<text:s/>richiedere<text:s/>ulteriori<text:s/>informazioni,<text:s/>l’interessato<text:s/>può<text:s/>indirizzare<text:s/>una<text:s/>richiesta<text:s/>agli<text:s/>estremi<text:s/>di<text:s/>contatto<text:s/>del<text:s/>Titolare<text:s/>del<text:s/>Trattamento<text:s/>o<text:s/>del<text:s/>Responsabile<text:s/>della<text:s/>protezione<text:s/>dei<text:s/>dati<text:s/>(DPO)<text:s/>indicati<text:s/>in<text:s/>questo<text:s/>documento.<text:s/>Le<text:s/>richieste<text:s/>sono<text:s/>depositate<text:s/>a<text:s/>titolo<text:s/>gratuito<text:s/>e<text:s/>evase<text:s/>dal<text:s/>Titolare<text:s/>nel<text:s/>più<text:s/>breve<text:s/>tempo<text:s/>possibile.</text:span></text:p>
            </table:table-cell>
          </table:table-row>
        </table:table>
        <text:p text:style-name="P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SimSun" svg:font-family="SimSun" style:font-pitch="variable"/>
    <style:font-face style:name="Lucida Sans" svg:font-family="Lucida Sans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Bahnschrift Condensed" svg:font-family="Bahnschrift Condensed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ar.predefinitoparagrafo" style:family="text"/>
    <style:style style:name="Standard" style:family="paragraph">
      <style:paragraph-properties fo:line-height="107%" fo:padding="0cm" fo:border-top="none" fo:border-bottom="none" fo:margin-bottom="0.282cm" fo:border-left="none" fo:border-right="none" fo:orphans="2" fo:widows="2" fo:hyphenation-ladder-count="no-limit"/>
      <style:text-properties fo:font-size="12pt" style:font-name-asian="SimSun" style:font-size-asian="12pt" style:font-name-complex="Lucida Sans" style:font-size-complex="12pt" fo:language="it" fo:language-asian="zh" fo:language-complex="hi" fo:country="IT" fo:country-asian="CN" fo:country-complex="IN" style:letter-kerning="true"/>
    </style:style>
    <style:style style:name="Default" style:family="paragraph">
      <style:paragraph-properties fo:hyphenation-ladder-count="no-limit"/>
      <style:text-properties fo:color="#000000" style:font-name="Calibri" fo:font-size="12pt" style:font-name-asian="SimSun" style:font-size-asian="12pt" style:font-name-complex="Calibri" style:font-size-complex="12pt" fo:language="it" fo:language-asian="en" fo:language-complex="ar" fo:country="IT" fo:country-asian="US" fo:country-complex="SA"/>
    </style:style>
    <style:style style:name="No_20_Spacing" style:display-name="No Spacing" style:family="paragraph">
      <style:paragraph-properties fo:hyphenation-ladder-count="no-limit"/>
      <style:text-properties style:font-name="Calibri" fo:font-size="11pt" style:font-name-asian="SimSun" style:font-size-asian="11pt" style:font-name-complex="Calibri" style:font-size-complex="11pt" fo:language="it" fo:language-asian="en" fo:language-complex="ar" fo:country="IT" fo:country-asian="US" fo:country-complex="SA"/>
    </style:style>
    <style:style style:name="List_20_Paragraph" style:display-name="List Paragraph" style:family="paragraph" style:parent-style-name="Standard">
      <style:paragraph-properties fo:line-height="108%" fo:padding="0cm" fo:border-top="none" fo:border-bottom="none" fo:border-left="none" fo:margin-left="1.27cm" fo:border-right="none"/>
      <style:text-properties style:font-name="Calibri" fo:font-size="11pt" style:font-size-asian="11pt" style:font-name-complex="Calibri" style:font-size-complex="11pt" fo:language-asian="en" fo:language-complex="ar" fo:country-asian="US" fo:country-complex="SA"/>
    </style:style>
    <style:style style:name="List1Level0" style:family="text">
      <style:text-properties style:font-name="Calibri" style:font-name-complex="Calibri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complex="Calibri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style:writing-mode="lr-tb" fo:padding-top="0cm" fo:margin-top="0.483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7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